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simpleediteditemstable"/><text:bookmark-start text:name="__RefHeading___класс_simpleediteditemstable_1"/><text:bookmark-start text:name="класс_simpleediteditemstable"/>Класс SimpleEditedItemsTable<text:bookmark-end text:name="__RefHeading___класс_simpleediteditemstable_1"/><text:bookmark-end text:name="класс_simpleediteditem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editableitems.basicediteditemstable" text:style-name="Internet_20_link" text:visited-style-name="Visited_20_Internet_20_Link">Topomatic.FoundationClasses.EditableItems.BasicEditedItemsTable</text:a></text:p>
                      <text:list text:style-name="List_20_1">
                        <text:list-item>
                          <text:p text:style-name="List_20_1_Content_Last"> Topomatic.FoundationClasses.EditableItems.SimpleEditedItemsTab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impleEditedItemsTable <text:span text:style-name="highlight_sy0">:</text:span> BasicEditedItemsTable, INamedTransactable, ITransactable, IUpdatable, IStgSerializable, IOwned, IEnumerable<text:span text:style-name="highlight_sy0">&lt;</text:span>KeyValuePair<text:span text:style-name="highlight_sy0">&lt;</text:span>EditableItemsKey, EditableItem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simpleediteditemstable..ctor_topomatic.foundationclasses.undo.itransactable_system.func_1_system.func_1" text:style-name="Internet_20_link" text:visited-style-name="Visited_20_Internet_20_Link">SimpleEditedItemsTable(ITransactable, Func&lt;EditableItemsKey&gt;, Func&lt;EditableItem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defaultitem" text:style-name="Internet_20_link" text:visited-style-name="Visited_20_Internet_20_Link">DefaultIte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unused_system.predicate_1" text:style-name="Internet_20_link" text:visited-style-name="Visited_20_Internet_20_Link">ClearUnused(Predicate&lt;EditableItemsKey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simpleediteditemstable.createitem" text:style-name="Internet_20_link" text:visited-style-name="Visited_20_Internet_20_Link">CreateItem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basicediteditemstable.createitem" text:style-name="Internet_20_link" text:visited-style-name="Visited_20_Internet_20_Link">CreateItem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simpleediteditemstable.createkey" text:style-name="Internet_20_link" text:visited-style-name="Visited_20_Internet_20_Link">CreateKey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basicediteditemstable.createkey" text:style-name="Internet_20_link" text:visited-style-name="Visited_20_Internet_20_Link">CreateKey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remove_topomatic.foundationclasses.editableitems.editableitemskey" text:style-name="Internet_20_link" text:visited-style-name="Visited_20_Internet_20_Link">Remove(EditableItemsKe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7dd8d9b47cf8eaebb11a10b8290fa6c" text:style-name="Internet_20_link" text:visited-style-name="Visited_20_Internet_20_Link">SetValue(EditableItemsKey, Editable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69bc0ab46ce711e824e818fca3c4ee" text:style-name="Internet_20_link" text:visited-style-name="Visited_20_Internet_20_Link">TryGetValue(EditableItemsKey, Editable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simpleediteditemstable</dc:title>
  </office:meta>
</office:document-meta>
</file>