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checkable"/><text:bookmark-start text:name="__RefHeading___интерфейс_icheckable_1"/><text:bookmark-start text:name="интерфейс_icheckable"/>Интерфейс ICheckable<text:bookmark-end text:name="__RefHeading___интерфейс_icheckable_1"/><text:bookmark-end text:name="интерфейс_icheck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heck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checkable.checked" text:style-name="Internet_20_link" text:visited-style-name="Visited_20_Internet_20_Link">Check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checkable</dc:title>
  </office:meta>
</office:document-meta>
</file>