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customdocumentscontainer"/><text:bookmark-start text:name="__RefHeading___интерфейс_icustomdocumentscontainer_1"/><text:bookmark-start text:name="интерфейс_icustomdocumentscontainer"/>Интерфейс ICustomDocumentsContainer<text:bookmark-end text:name="__RefHeading___интерфейс_icustomdocumentscontainer_1"/><text:bookmark-end text:name="интерфейс_icustomdocument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ustomDocuments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ustomdocumentscontainer.documents" text:style-name="Internet_20_link" text:visited-style-name="Visited_20_Internet_20_Link">Docu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ustomdocumentscontainer.readonly" text:style-name="Internet_20_link" text:visited-style-name="Visited_20_Internet_20_Link">ReadOnl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ustomdocumentscontainer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ustomdocumentscontainer.execute_topomatic.foundationclasses.idocumentcontainer" text:style-name="Internet_20_link" text:visited-style-name="Visited_20_Internet_20_Link">Execute(IDocumentContain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ustomdocumentscontainer.remove_topomatic.foundationclasses.idocumentcontainer" text:style-name="Internet_20_link" text:visited-style-name="Visited_20_Internet_20_Link">Remove(IDocumentContaine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customdocumentscontainer</dc:title>
  </office:meta>
</office:document-meta>
</file>