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documentcontainer"/><text:bookmark-start text:name="__RefHeading___интерфейс_idocumentcontainer_1"/><text:bookmark-start text:name="интерфейс_idocumentcontainer"/>Интерфейс IDocumentContainer<text:bookmark-end text:name="__RefHeading___интерфейс_idocumentcontainer_1"/><text:bookmark-end text:name="интерфейс_idocument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Document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documentcontain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documentcontainer</dc:title>
  </office:meta>
</office:document-meta>
</file>