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documentcontainer.name"/><text:bookmark-start text:name="__RefHeading___свойство_idocumentcontainer.name_1"/><text:bookmark-start text:name="свойство_idocumentcontainer.name"/>Свойство IDocumentContainer.Name<text:bookmark-end text:name="__RefHeading___свойство_idocumentcontainer.name_1"/><text:bookmark-end text:name="свойство_idocumentcontainer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documentcontainer.name</dc:title>
  </office:meta>
</office:document-meta>
</file>