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explodable"/><text:bookmark-start text:name="__RefHeading___интерфейс_iexplodable_1"/><text:bookmark-start text:name="интерфейс_iexplodable"/>Интерфейс IExplodable<text:bookmark-end text:name="__RefHeading___интерфейс_iexplodable_1"/><text:bookmark-end text:name="интерфейс_iexplod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Explod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explodable.isexplodable" text:style-name="Internet_20_link" text:visited-style-name="Visited_20_Internet_20_Link">IsExplod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explodable.explode_system.boolean" text:style-name="Internet_20_link" text:visited-style-name="Visited_20_Internet_20_Link">Explode(Boolean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explodable</dc:title>
  </office:meta>
</office:document-meta>
</file>