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iconholder"/><text:bookmark-start text:name="__RefHeading___интерфейс_iiconholder_1"/><text:bookmark-start text:name="интерфейс_iiconholder"/>Интерфейс IIconHolder<text:bookmark-end text:name="__RefHeading___интерфейс_iiconholder_1"/><text:bookmark-end text:name="интерфейс_iiconho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IconHold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iconholder.icon" text:style-name="Internet_20_link" text:visited-style-name="Visited_20_Internet_20_Link">Ic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iconholder</dc:title>
  </office:meta>
</office:document-meta>
</file>