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modelfinder"/><text:bookmark-start text:name="__RefHeading___интерфейс_imodelfinder_1"/><text:bookmark-start text:name="интерфейс_imodelfinder"/>Интерфейс IModelFinder<text:bookmark-end text:name="__RefHeading___интерфейс_imodelfinder_1"/><text:bookmark-end text:name="интерфейс_imodelfin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odelFinder <text:span text:style-name="highlight_sy0">:</text:span> IOwned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findhardreferences_system.object" text:style-name="Internet_20_link" text:visited-style-name="Visited_20_Internet_20_Link">FindHardReference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findmodelfrompath_system.string" text:style-name="Internet_20_link" text:visited-style-name="Visited_20_Internet_20_Link">FindModelFromPat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findmodelfromuid_system.string" text:style-name="Internet_20_link" text:visited-style-name="Visited_20_Internet_20_Link">FindModelFromUi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findmodeltype_system.object" text:style-name="Internet_20_link" text:visited-style-name="Visited_20_Internet_20_Link">FindModelTyp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findmodeluid_system.object" text:style-name="Internet_20_link" text:visited-style-name="Visited_20_Internet_20_Link">FindModelUi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findrelativepath_system.object" text:style-name="Internet_20_link" text:visited-style-name="Visited_20_Internet_20_Link">FindRelative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readmodelfrompath_t_system.string" text:style-name="Internet_20_link" text:visited-style-name="Visited_20_Internet_20_Link">ReadModelFromPath&lt;T&gt;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modelfinder.readmodelfromuid_t_system.string" text:style-name="Internet_20_link" text:visited-style-name="Visited_20_Internet_20_Link">ReadModelFromUid&lt;T&gt;(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modelfinder</dc:title>
  </office:meta>
</office:document-meta>
</file>