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ndexescollection_1"/><text:bookmark-start text:name="__RefHeading___класс_indexescollection_t_1"/><text:bookmark-start text:name="класс_indexescollection_t"/>Класс IndexesCollection&lt;T&gt;<text:bookmark-end text:name="__RefHeading___класс_indexescollection_t_1"/><text:bookmark-end text:name="класс_indexescollec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IndexesCollection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IndexesCollection<text:span text:style-name="highlight_sy0">&lt;</text:span>T<text:span text:style-name="highlight_sy0">&gt;</text:span> <text:span text:style-name="highlight_sy0">:</text:span> IEnumerable<text:span text:style-name="highlight_sy0">&lt;</text:span>T<text:span text:style-name="highlight_sy0">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.ctor" text:style-name="Internet_20_link" text:visited-style-name="Visited_20_Internet_20_Link">IndexesCollection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isempty" text:style-name="Internet_20_link" text:visited-style-name="Visited_20_Internet_20_Link">IsEmp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addindex_topomatic.foundationclasses.t" text:style-name="Internet_20_link" text:visited-style-name="Visited_20_Internet_20_Link">AddIndex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containsindex_topomatic.foundationclasses.t" text:style-name="Internet_20_link" text:visited-style-name="Visited_20_Internet_20_Link">ContainsIndex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count" text:style-name="Internet_20_link" text:visited-style-name="Visited_20_Internet_20_Link">GetCou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intervals" text:style-name="Internet_20_link" text:visited-style-name="Visited_20_Internet_20_Link">GetInterval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last_ref_topomatic.foundationclasses.t_ref_topomatic.foundationclasses.t" text:style-name="Internet_20_link" text:visited-style-name="Visited_20_Internet_20_Link">GetLast(T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removeindex_topomatic.foundationclasses.t" text:style-name="Internet_20_link" text:visited-style-name="Visited_20_Internet_20_Link">RemoveIndex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removerange_topomatic.foundationclasses.t_system.int32" text:style-name="Internet_20_link" text:visited-style-name="Visited_20_Internet_20_Link">RemoveRange(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setintervals_arr_topomatic.foundationclasses.t" text:style-name="Internet_20_link" text:visited-style-name="Visited_20_Internet_20_Link">SetIntervals(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trimexcess" text:style-name="Internet_20_link" text:visited-style-name="Visited_20_Internet_20_Link">TrimExces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ndexescollection_1</dc:title>
  </office:meta>
</office:document-meta>
</file>