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tegerindexescollection"/><text:bookmark-start text:name="__RefHeading___класс_integerindexescollection_1"/><text:bookmark-start text:name="класс_integerindexescollection"/>Класс IntegerIndexesCollection<text:bookmark-end text:name="__RefHeading___класс_integerindexescollection_1"/><text:bookmark-end text:name="класс_integerindexe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indexescollection_1" text:style-name="Internet_20_link" text:visited-style-name="Visited_20_Internet_20_Link">Topomatic.FoundationClasses.IndexesCollection</text:a>&lt;System.Int32&gt;</text:p>
              <text:list text:style-name="List_20_1">
                <text:list-item>
                  <text:p text:style-name="List_20_1_Content_Last"> Topomatic.FoundationClasses.IntegerIndexes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gerIndexesCollection <text:span text:style-name="highlight_sy0">:</text:span> IndexesCollection<text:span text:style-name="highlight_sy0">&lt;</text:span>Int32<text:span text:style-name="highlight_sy0">&gt;</text:span>, IEnumerable<text:span text:style-name="highlight_sy0">&lt;</text:span>Int32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gerindexescollection..ctor" text:style-name="Internet_20_link" text:visited-style-name="Visited_20_Internet_20_Link">IntegerIndexes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addindex_system.int32" text:style-name="Internet_20_link" text:visited-style-name="Visited_20_Internet_20_Link">AddIndex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containsindex_system.int32" text:style-name="Internet_20_link" text:visited-style-name="Visited_20_Internet_20_Link">ContainsIndex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count" text:style-name="Internet_20_link" text:visited-style-name="Visited_20_Internet_20_Link">GetCou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intervals" text:style-name="Internet_20_link" text:visited-style-name="Visited_20_Internet_20_Link">GetInterval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last_ref_system.int32_ref_system.int32" text:style-name="Internet_20_link" text:visited-style-name="Visited_20_Internet_20_Link">GetLast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gerindexescollection.intervalstostring" text:style-name="Internet_20_link" text:visited-style-name="Visited_20_Internet_20_Link">IntervalsToStr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removeindex_system.int32" text:style-name="Internet_20_link" text:visited-style-name="Visited_20_Internet_20_Link">RemoveIndex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setintervals_arr_system.int32" text:style-name="Internet_20_link" text:visited-style-name="Visited_20_Internet_20_Link">SetIntervals(Int32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gerindexescollection.stringtointervals_system.string" text:style-name="Internet_20_link" text:visited-style-name="Visited_20_Internet_20_Link">StringToInterval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Int32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tegerindexescollection</dc:title>
  </office:meta>
</office:document-meta>
</file>