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interval_1"/><text:bookmark-start text:name="__RefHeading___структура_interval_t_1"/><text:bookmark-start text:name="структура_interval_t"/>Структура Interval&lt;T&gt;<text:bookmark-end text:name="__RefHeading___структура_interval_t_1"/><text:bookmark-end text:name="структура_interval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Interval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_1..ctor_topomatic.foundationclasses.t_topomatic.foundationclasses.t" text:style-name="Internet_20_link" text:visited-style-name="Visited_20_Internet_20_Link">Interval&lt;T&gt;(T, 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_1.first" text:style-name="Internet_20_link" text:visited-style-name="Visited_20_Internet_20_Link">Fi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interval_1.last" text:style-name="Internet_20_link" text:visited-style-name="Visited_20_Internet_20_Link">Las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interval_1</dc:title>
  </office:meta>
</office:document-meta>
</file>