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owned_1"/><text:bookmark-start text:name="__RefHeading___интерфейс_iowned_towner_1"/><text:bookmark-start text:name="интерфейс_iowned_towner"/>Интерфейс IOwned&lt;TOwner&gt;<text:bookmark-end text:name="__RefHeading___интерфейс_iowned_towner_1"/><text:bookmark-end text:name="интерфейс_iowned_t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Owned<text:span text:style-name="highlight_sy0">&lt;</text:span>TOwner<text:span text:style-name="highlight_sy0">&gt;</text:span> <text:span text:style-name="highlight_sy0">:</text:span> IOwned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Owner</text:span></text:p>
        </text:list-item>
      </text:list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owned_1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owned_1</dc:title>
  </office:meta>
</office:document-meta>
</file>