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simpledocumentcontainer"/><text:bookmark-start text:name="__RefHeading___интерфейс_isimpledocumentcontainer_1"/><text:bookmark-start text:name="интерфейс_isimpledocumentcontainer"/>Интерфейс ISimpleDocumentContainer<text:bookmark-end text:name="__RefHeading___интерфейс_isimpledocumentcontainer_1"/><text:bookmark-end text:name="интерфейс_isimpledocument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impleDocument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simpledocumentcontainer.documents" text:style-name="Internet_20_link" text:visited-style-name="Visited_20_Internet_20_Link">Docum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simpledocumentcontainer.hasdocuments" text:style-name="Internet_20_link" text:visited-style-name="Visited_20_Internet_20_Link">HasDocumen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simpledocumentcontainer</dc:title>
  </office:meta>
</office:document-meta>
</file>