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updatable"/><text:bookmark-start text:name="__RefHeading___интерфейс_iupdatable_1"/><text:bookmark-start text:name="интерфейс_iupdatable"/>Интерфейс IUpdatable<text:bookmark-end text:name="__RefHeading___интерфейс_iupdatable_1"/><text:bookmark-end text:name="интерфейс_iupda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Updat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updatable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updatable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updatable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updatable</dc:title>
  </office:meta>
</office:document-meta>
</file>