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json.jsonreader"/><text:bookmark-start text:name="__RefHeading___класс_jsonreader_1"/><text:bookmark-start text:name="класс_jsonreader"/>Класс JsonReader<text:bookmark-end text:name="__RefHeading___класс_jsonreader_1"/><text:bookmark-end text:name="класс_json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json" text:style-name="Internet_20_link" text:visited-style-name="Visited_20_Internet_20_Link">Topomatic.FoundationClasses.Json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Json.Json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son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.ctor_system.io.stream" text:style-name="Internet_20_link" text:visited-style-name="Visited_20_Internet_20_Link">JsonReader(Strea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line" text:style-name="Internet_20_link" text:visited-style-name="Visited_20_Internet_20_Link">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row" text:style-name="Internet_20_link" text:visited-style-name="Visited_20_Internet_20_Link">Ro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readname_ref_system.string" text:style-name="Internet_20_link" text:visited-style-name="Visited_20_Internet_20_Link">Read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readvalue_ref_system.object" text:style-name="Internet_20_link" text:visited-style-name="Visited_20_Internet_20_Link">ReadValu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json.jsonreader.skeepvalue" text:style-name="Internet_20_link" text:visited-style-name="Visited_20_Internet_20_Link">Skeep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json.jsonreader</dc:title>
  </office:meta>
</office:document-meta>
</file>