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builtinfuncbase"/><text:bookmark-start text:name="__RefHeading___класс_builtinfuncbase_1"/><text:bookmark-start text:name="класс_builtinfuncbase"/>Класс BuiltInFuncBase<text:bookmark-end text:name="__RefHeading___класс_builtinfuncbase_1"/><text:bookmark-end text:name="класс_builtinfuncbas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lisp.lispfunc" text:style-name="Internet_20_link" text:visited-style-name="Visited_20_Internet_20_Link">Topomatic.FoundationClasses.Lisp.LispFunc</text:a></text:p>
              <text:list text:style-name="List_20_1">
                <text:list-item>
                  <text:p text:style-name="List_20_1_Content"> Topomatic.FoundationClasses.Lisp.BuiltInFuncBase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foundationclasses.lisp.builtinfuncengine" text:style-name="Internet_20_link" text:visited-style-name="Visited_20_Internet_20_Link">Topomatic.FoundationClasses.Lisp.BuiltInFuncEngine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foundationclasses.lisp.builtinfuncs" text:style-name="Internet_20_link" text:visited-style-name="Visited_20_Internet_20_Link">Topomatic.FoundationClasses.Lisp.BuiltInFuncS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BuiltInFuncBase <text:span text:style-name="highlight_sy0">:</text:span> LispFunc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builtinfuncbase..ctor_system.string_system.int32" text:style-name="Internet_20_link" text:visited-style-name="Visited_20_Internet_20_Link">BuiltInFuncBase(String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carity" text:style-name="Internet_20_link" text:visited-style-name="Visited_20_Internet_20_Link">Car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builtinfuncbase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evalframe_arr_system.object_topomatic.foundationclasses.lisp.engine_topomatic.foundationclasses.lisp.cell" text:style-name="Internet_20_link" text:visited-style-name="Visited_20_Internet_20_Link">EvalFrame(Object[], Engine, Cell)</text:a></text:p>
          </table:table-cell>
          <table:table-cell office:value-type="string" table:style-name="tablecell">
            <text:p text:style-name="tablealignleft"> Evaluate each expression in a frame.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e636452674e1957a2de8422e318c29c" text:style-name="Internet_20_link" text:visited-style-name="Visited_20_Internet_20_Link">EvalWith(Engine, Cell, Cel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builtinfuncbase.evalwithengine_topomatic.foundationclasses.lisp.engine_arr_system.object" text:style-name="Internet_20_link" text:visited-style-name="Visited_20_Internet_20_Link">EvalWithEngine(Engine, Objec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makeframe_topomatic.foundationclasses.lisp.cell" text:style-name="Internet_20_link" text:visited-style-name="Visited_20_Internet_20_Link">MakeFrame(Cel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builtinfuncbas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builtinfuncbase</dc:title>
  </office:meta>
</office:document-meta>
</file>