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lisp.builtinfuncbody"/><text:bookmark-start text:name="__RefHeading___делегат_builtinfuncbody_1"/><text:bookmark-start text:name="делегат_builtinfuncbody"/>Делегат BuiltInFuncBody<text:bookmark-end text:name="__RefHeading___делегат_builtinfuncbody_1"/><text:bookmark-end text:name="делегат_builtinfuncbod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lisp" text:style-name="Internet_20_link" text:visited-style-name="Visited_20_Internet_20_Link">Topomatic.FoundationClasses.Lisp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elegate</text:span> <text:span text:style-name="highlight_kw4">object</text:span> BuiltInFuncBody<text:span text:style-name="highlight_br0">(</text:span><text:span text:style-name="highlight_kw4">object</text:span><text:span text:style-name="highlight_br0">[</text:span><text:span text:style-name="highlight_br0">]</text:span> fram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frame</text:span></text:p>
          <text:list text:style-name="List_20_1">
            <text:list-item>
              <text:p text:style-name="List_20_1_Content_Last"> Тип: System.Object[]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lisp.builtinfuncbody</dc:title>
  </office:meta>
</office:document-meta>
</file>