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builtinfuncs"/><text:bookmark-start text:name="__RefHeading___класс_builtinfuncs_1"/><text:bookmark-start text:name="класс_builtinfuncs"/>Класс BuiltInFuncS<text:bookmark-end text:name="__RefHeading___класс_builtinfuncs_1"/><text:bookmark-end text:name="класс_builtinfun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builtinfuncbase" text:style-name="Internet_20_link" text:visited-style-name="Visited_20_Internet_20_Link">Topomatic.FoundationClasses.Lisp.BuiltInFuncBase</text:a></text:p>
                  <text:list text:style-name="List_20_1">
                    <text:list-item>
                      <text:p text:style-name="List_20_1_Content_Last"> Topomatic.FoundationClasses.Lisp.BuiltInFunc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uiltInFuncS <text:span text:style-name="highlight_sy0">:</text:span> BuiltInFuncBas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s..ctor_system.string_system.int32_topomatic.foundationclasses.lisp.builtinfuncbody" text:style-name="Internet_20_link" text:visited-style-name="Visited_20_Internet_20_Link">BuiltInFuncS(String, Int32, BuiltInFuncBod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s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e636452674e1957a2de8422e318c29c" text:style-name="Internet_20_link" text:visited-style-name="Visited_20_Internet_20_Link">EvalWith(Engine, Cell, 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s.evalwithengine_topomatic.foundationclasses.lisp.engine_arr_system.object" text:style-name="Internet_20_link" text:visited-style-name="Visited_20_Internet_20_Link">EvalWithEngine(Engine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lisp.builtinfuncbase.evalwithengine_topomatic.foundationclasses.lisp.engine_arr_system.object" text:style-name="Internet_20_link" text:visited-style-name="Visited_20_Internet_20_Link">EvalWithEngine(Engine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builtinfuncbas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builtinfuncbase" text:style-name="Internet_20_link" text:visited-style-name="Visited_20_Internet_20_Link">BuiltInFuncBase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builtinfuncs</dc:title>
  </office:meta>
</office:document-meta>
</file>