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lisp.cell.getenumerator"/><text:bookmark-start text:name="__RefHeading___метод_cell.getenumerator_1"/><text:bookmark-start text:name="метод_cell.getenumerator"/>Метод Cell.GetEnumerator()<text:bookmark-end text:name="__RefHeading___метод_cell.getenumerator_1"/><text:bookmark-end text:name="метод_cell.getenum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lisp" text:style-name="Internet_20_link" text:visited-style-name="Visited_20_Internet_20_Link">Topomatic.FoundationClasses.Lisp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IEnumerator GetEnumerator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IEnume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lisp.cell.getenumerator</dc:title>
  </office:meta>
</office:document-meta>
</file>