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definedfunc"/><text:bookmark-start text:name="__RefHeading___класс_definedfunc_1"/><text:bookmark-start text:name="класс_definedfunc"/>Класс DefinedFunc<text:bookmark-end text:name="__RefHeading___класс_definedfunc_1"/><text:bookmark-end text:name="класс_definedfun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Topomatic.FoundationClasses.Lisp.DefinedFunc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lisp.closure" text:style-name="Internet_20_link" text:visited-style-name="Visited_20_Internet_20_Link">Topomatic.FoundationClasses.Lisp.Closure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lisp.lambda" text:style-name="Internet_20_link" text:visited-style-name="Visited_20_Internet_20_Link">Topomatic.FoundationClasses.Lisp.Lambda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foundationclasses.lisp.macro" text:style-name="Internet_20_link" text:visited-style-name="Visited_20_Internet_20_Link">Topomatic.FoundationClasses.Lisp.Macro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DefinedFunc <text:span text:style-name="highlight_sy0">:</text:span> LispFunc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definedfunc.body" text:style-name="Internet_20_link" text:visited-style-name="Visited_20_Internet_20_Link">Bod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definedfunc</dc:title>
  </office:meta>
</office:document-meta>
</file>