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evalexception"/><text:bookmark-start text:name="__RefHeading___класс_evalexception_1"/><text:bookmark-start text:name="класс_evalexception"/>Класс EvalException<text:bookmark-end text:name="__RefHeading___класс_evalexception_1"/><text:bookmark-end text:name="класс_evalexce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xception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lisp.lispexception" text:style-name="Internet_20_link" text:visited-style-name="Visited_20_Internet_20_Link">Topomatic.FoundationClasses.Lisp.LispException</text:a></text:p>
                  <text:list text:style-name="List_20_1">
                    <text:list-item>
                      <text:p text:style-name="List_20_1_Content"> Topomatic.FoundationClasses.Lisp.EvalException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foundationclasses.lisp.notvariableexception" text:style-name="Internet_20_link" text:visited-style-name="Visited_20_Internet_20_Link">Topomatic.FoundationClasses.Lisp.NotVariableException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valException <text:span text:style-name="highlight_sy0">:</text:span> LispException, ISerializable, _Excep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valexception..ctor_system.string_system.object_system.boolean" text:style-name="Internet_20_link" text:visited-style-name="Visited_20_Internet_20_Link">EvalException(String, Object, Boolean)</text:a></text:p>
          </table:table-cell>
          <table:table-cell office:value-type="string" table:style-name="tablecell">
            <text:p text:style-name="tablealignleft"> Construct with a base message, cause, and a flag whether to quote strings in the cause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valexception..ctor_system.string_system.object" text:style-name="Internet_20_link" text:visited-style-name="Visited_20_Internet_20_Link">EvalException(String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Возвращает коллекцию пар ключ/значение, предоставляющие дополнительные сведения об исключении, определяемые пользовател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Link</text:p>
          </table:table-cell>
          <table:table-cell office:value-type="string" table:style-name="tablecell">
            <text:p text:style-name="tablealignleft"> Получает или задает ссылку на файл справки, связанный с этим исключени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Result</text:p>
          </table:table-cell>
          <table:table-cell office:value-type="string" table:style-name="tablecell">
            <text:p text:style-name="tablealignleft"> Возвращает или задает HRESULT — кодированное числовое значение, присвоенное определенному исключению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nerException</text:p>
          </table:table-cell>
          <table:table-cell office:value-type="string" table:style-name="tablecell">
            <text:p text:style-name="tablealignleft"> Возвращает экземпляр класса  Exception , который вызвал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ssage</text:p>
          </table:table-cell>
          <table:table-cell office:value-type="string" table:style-name="tablecell">
            <text:p text:style-name="tablealignleft"> Получает сообщение, описывающее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urce</text:p>
          </table:table-cell>
          <table:table-cell office:value-type="string" table:style-name="tablecell">
            <text:p text:style-name="tablealignleft"> Возвращает или задает имя приложения или объекта, вызывавшего ошибку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ckTrace</text:p>
          </table:table-cell>
          <table:table-cell office:value-type="string" table:style-name="tablecell">
            <text:p text:style-name="tablealignleft"> Получает строковое представление непосредственных кадров в стеке вызов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rgetSite</text:p>
          </table:table-cell>
          <table:table-cell office:value-type="string" table:style-name="tablecell">
            <text:p text:style-name="tablealignleft"> Возвращает метод, создавший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exception.trace" text:style-name="Internet_20_link" text:visited-style-name="Visited_20_Internet_20_Link">Tra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exception" text:style-name="Internet_20_link" text:visited-style-name="Visited_20_Internet_20_Link">LispExcep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BaseException()</text:p>
          </table:table-cell>
          <table:table-cell office:value-type="string" table:style-name="tablecell">
            <text:p text:style-name="tablealignleft"> При переопределении в производном классе возвращает исключение  Exception , которое является корневой причиной одного или нескольких последующих исключений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При переопределении в производном классе задает объект  SerializationInfo со сведениями об исключении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тип среды выполнения текущего экземпляр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evalexcep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Return a string representation which contains the message and the stack trace.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exception.m_trace" text:style-name="Internet_20_link" text:visited-style-name="Visited_20_Internet_20_Link">m_Trace</text:a></text:p>
          </table:table-cell>
          <table:table-cell office:value-type="string" table:style-name="tablecell">
            <text:p text:style-name="tablealignleft"> Stack trace of Lisp evaluation  (Наследуется от <text:a xlink:type="simple" xlink:href="https://help.topomatic.ru/next/doku.php?id=developers:references:topomatic.foundationclasses.lisp.lispexception" text:style-name="Internet_20_link" text:visited-style-name="Visited_20_Internet_20_Link">LispExcep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evalexception</dc:title>
  </office:meta>
</office:document-meta>
</file>