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lambda"/><text:bookmark-start text:name="__RefHeading___класс_lambda_1"/><text:bookmark-start text:name="класс_lambda"/>Класс Lambda<text:bookmark-end text:name="__RefHeading___класс_lambda_1"/><text:bookmark-end text:name="класс_lambd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lisp.lispfunc" text:style-name="Internet_20_link" text:visited-style-name="Visited_20_Internet_20_Link">Topomatic.FoundationClasses.Lisp.LispFunc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lisp.definedfunc" text:style-name="Internet_20_link" text:visited-style-name="Visited_20_Internet_20_Link">Topomatic.FoundationClasses.Lisp.DefinedFunc</text:a></text:p>
                  <text:list text:style-name="List_20_1">
                    <text:list-item>
                      <text:p text:style-name="List_20_1_Content_Last"> Topomatic.FoundationClasses.Lisp.Lambda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Lambda <text:span text:style-name="highlight_sy0">:</text:span> DefinedFunc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carity" text:style-name="Internet_20_link" text:visited-style-name="Visited_20_Internet_20_Link">Car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evalframe_arr_system.object_topomatic.foundationclasses.lisp.engine_topomatic.foundationclasses.lisp.cell" text:style-name="Internet_20_link" text:visited-style-name="Visited_20_Internet_20_Link">EvalFrame(Object[], Engine, Cell)</text:a></text:p>
          </table:table-cell>
          <table:table-cell office:value-type="string" table:style-name="tablecell">
            <text:p text:style-name="tablealignleft"> Evaluate each expression in a frame.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ambda.make_system.int32_topomatic.foundationclasses.lisp.cell_topomatic.foundationclasses.lisp.cell" text:style-name="Internet_20_link" text:visited-style-name="Visited_20_Internet_20_Link">Make(Int32, Cell, C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makeframe_topomatic.foundationclasses.lisp.cell" text:style-name="Internet_20_link" text:visited-style-name="Visited_20_Internet_20_Link">MakeFrame(Cel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ambda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definedfunc.body" text:style-name="Internet_20_link" text:visited-style-name="Visited_20_Internet_20_Link">Bod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definedfunc" text:style-name="Internet_20_link" text:visited-style-name="Visited_20_Internet_20_Link">DefinedFunc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lambda</dc:title>
  </office:meta>
</office:document-meta>
</file>