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lispfunc"/><text:bookmark-start text:name="__RefHeading___класс_lispfunc_1"/><text:bookmark-start text:name="класс_lispfunc"/>Класс LispFunc<text:bookmark-end text:name="__RefHeading___класс_lispfunc_1"/><text:bookmark-end text:name="класс_lispfun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FoundationClasses.Lisp.LispFunc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builtinfuncbase" text:style-name="Internet_20_link" text:visited-style-name="Visited_20_Internet_20_Link">Topomatic.FoundationClasses.Lisp.BuiltInFuncBase</text:a></text:p>
                </text:list-item>
                <text:list-item>
                  <text:p text:style-name="List_20_1_Content_Last"> <text:a xlink:type="simple" xlink:href="https://help.topomatic.ru/next/doku.php?id=developers:references:topomatic.foundationclasses.lisp.definedfunc" text:style-name="Internet_20_link" text:visited-style-name="Visited_20_Internet_20_Link">Topomatic.FoundationClasses.Lisp.DefinedFunc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ispFunc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lispfunc</dc:title>
  </office:meta>
</office:document-meta>
</file>