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macro"/><text:bookmark-start text:name="__RefHeading___класс_macro_1"/><text:bookmark-start text:name="класс_macro"/>Класс Macro<text:bookmark-end text:name="__RefHeading___класс_macro_1"/><text:bookmark-end text:name="класс_macr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lisp.lispfunc" text:style-name="Internet_20_link" text:visited-style-name="Visited_20_Internet_20_Link">Topomatic.FoundationClasses.Lisp.LispFunc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lisp.definedfunc" text:style-name="Internet_20_link" text:visited-style-name="Visited_20_Internet_20_Link">Topomatic.FoundationClasses.Lisp.DefinedFunc</text:a></text:p>
                  <text:list text:style-name="List_20_1">
                    <text:list-item>
                      <text:p text:style-name="List_20_1_Content_Last"> Topomatic.FoundationClasses.Lisp.Macro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acro <text:span text:style-name="highlight_sy0">:</text:span> DefinedFunc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carity" text:style-name="Internet_20_link" text:visited-style-name="Visited_20_Internet_20_Link">Ca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evalframe_arr_system.object_topomatic.foundationclasses.lisp.engine_topomatic.foundationclasses.lisp.cell" text:style-name="Internet_20_link" text:visited-style-name="Visited_20_Internet_20_Link">EvalFrame(Object[], Engine, Cell)</text:a></text:p>
          </table:table-cell>
          <table:table-cell office:value-type="string" table:style-name="tablecell">
            <text:p text:style-name="tablealignleft"> Evaluate each expression in a frame.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macro.expandwith_topomatic.foundationclasses.lisp.engine_topomatic.foundationclasses.lisp.cell" text:style-name="Internet_20_link" text:visited-style-name="Visited_20_Internet_20_Link">ExpandWith(Engine, 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macro.make_system.int32_topomatic.foundationclasses.lisp.cell_topomatic.foundationclasses.lisp.cell" text:style-name="Internet_20_link" text:visited-style-name="Visited_20_Internet_20_Link">Make(Int32, Cell, Cel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lispfunc.makeframe_topomatic.foundationclasses.lisp.cell" text:style-name="Internet_20_link" text:visited-style-name="Visited_20_Internet_20_Link">MakeFrame(Cell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lispfunc" text:style-name="Internet_20_link" text:visited-style-name="Visited_20_Internet_20_Link">LispFunc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macro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lisp.definedfunc.body" text:style-name="Internet_20_link" text:visited-style-name="Visited_20_Internet_20_Link">Bod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lisp.definedfunc" text:style-name="Internet_20_link" text:visited-style-name="Visited_20_Internet_20_Link">DefinedFunc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macro</dc:title>
  </office:meta>
</office:document-meta>
</file>