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lisp.notvariableexception"/><text:bookmark-start text:name="__RefHeading___класс_notvariableexception_1"/><text:bookmark-start text:name="класс_notvariableexception"/>Класс NotVariableException<text:bookmark-end text:name="__RefHeading___класс_notvariableexception_1"/><text:bookmark-end text:name="класс_notvariableexcep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lisp" text:style-name="Internet_20_link" text:visited-style-name="Visited_20_Internet_20_Link">Topomatic.FoundationClasses.Lisp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Exception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lisp.lispexception" text:style-name="Internet_20_link" text:visited-style-name="Visited_20_Internet_20_Link">Topomatic.FoundationClasses.Lisp.LispException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foundationclasses.lisp.evalexception" text:style-name="Internet_20_link" text:visited-style-name="Visited_20_Internet_20_Link">Topomatic.FoundationClasses.Lisp.EvalException</text:a></text:p>
                      <text:list text:style-name="List_20_1">
                        <text:list-item>
                          <text:p text:style-name="List_20_1_Content_Last"> Topomatic.FoundationClasses.Lisp.NotVariableException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NotVariableException <text:span text:style-name="highlight_sy0">:</text:span> EvalException, ISerializable, _Excep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notvariableexception..ctor_system.object" text:style-name="Internet_20_link" text:visited-style-name="Visited_20_Internet_20_Link">NotVariableException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</text:p>
          </table:table-cell>
          <table:table-cell office:value-type="string" table:style-name="tablecell">
            <text:p text:style-name="tablealignleft"> Возвращает коллекцию пар ключ/значение, предоставляющие дополнительные сведения об исключении, определяемые пользователем.  (Наследуется от Exceptio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Link</text:p>
          </table:table-cell>
          <table:table-cell office:value-type="string" table:style-name="tablecell">
            <text:p text:style-name="tablealignleft"> Получает или задает ссылку на файл справки, связанный с этим исключением.  (Наследуется от Exceptio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Result</text:p>
          </table:table-cell>
          <table:table-cell office:value-type="string" table:style-name="tablecell">
            <text:p text:style-name="tablealignleft"> Возвращает или задает HRESULT — кодированное числовое значение, присвоенное определенному исключению.  (Наследуется от Exceptio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nerException</text:p>
          </table:table-cell>
          <table:table-cell office:value-type="string" table:style-name="tablecell">
            <text:p text:style-name="tablealignleft"> Возвращает экземпляр класса  Exception , который вызвал текущее исключение.  (Наследуется от Exceptio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ssage</text:p>
          </table:table-cell>
          <table:table-cell office:value-type="string" table:style-name="tablecell">
            <text:p text:style-name="tablealignleft"> Получает сообщение, описывающее текущее исключение.  (Наследуется от Exceptio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ource</text:p>
          </table:table-cell>
          <table:table-cell office:value-type="string" table:style-name="tablecell">
            <text:p text:style-name="tablealignleft"> Возвращает или задает имя приложения или объекта, вызывавшего ошибку.  (Наследуется от Exceptio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ckTrace</text:p>
          </table:table-cell>
          <table:table-cell office:value-type="string" table:style-name="tablecell">
            <text:p text:style-name="tablealignleft"> Получает строковое представление непосредственных кадров в стеке вызова.  (Наследуется от Exceptio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rgetSite</text:p>
          </table:table-cell>
          <table:table-cell office:value-type="string" table:style-name="tablecell">
            <text:p text:style-name="tablealignleft"> Возвращает метод, создавший текущее исключение.  (Наследуется от Exceptio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lispexception.trace" text:style-name="Internet_20_link" text:visited-style-name="Visited_20_Internet_20_Link">Tra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lisp.lispexception" text:style-name="Internet_20_link" text:visited-style-name="Visited_20_Internet_20_Link">LispExcep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BaseException()</text:p>
          </table:table-cell>
          <table:table-cell office:value-type="string" table:style-name="tablecell">
            <text:p text:style-name="tablealignleft"> При переопределении в производном классе возвращает исключение  Exception , которое является корневой причиной одного или нескольких последующих исключений.  (Наследуется от Exceptio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ObjectData(SerializationInfo, StreamingContext)</text:p>
          </table:table-cell>
          <table:table-cell office:value-type="string" table:style-name="tablecell">
            <text:p text:style-name="tablealignleft"> При переопределении в производном классе задает объект  SerializationInfo со сведениями об исключении.  (Наследуется от Exceptio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тип среды выполнения текущего экземпляра.  (Наследуется от Exceptio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evalexception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left"> Return a string representation which contains the message and the stack trace.  (Наследуется от <text:a xlink:type="simple" xlink:href="https://help.topomatic.ru/next/doku.php?id=developers:references:topomatic.foundationclasses.lisp.evalexception" text:style-name="Internet_20_link" text:visited-style-name="Visited_20_Internet_20_Link">EvalException</text:a>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lispexception.m_trace" text:style-name="Internet_20_link" text:visited-style-name="Visited_20_Internet_20_Link">m_Trace</text:a></text:p>
          </table:table-cell>
          <table:table-cell office:value-type="string" table:style-name="tablecell">
            <text:p text:style-name="tablealignleft"> Stack trace of Lisp evaluation  (Наследуется от <text:a xlink:type="simple" xlink:href="https://help.topomatic.ru/next/doku.php?id=developers:references:topomatic.foundationclasses.lisp.lispexception" text:style-name="Internet_20_link" text:visited-style-name="Visited_20_Internet_20_Link">LispExcep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lisp.notvariableexception</dc:title>
  </office:meta>
</office:document-meta>
</file>