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number"/><text:bookmark-start text:name="__RefHeading___структура_number_1"/><text:bookmark-start text:name="структура_number"/>Структура Number<text:bookmark-end text:name="__RefHeading___структура_number_1"/><text:bookmark-end text:name="структура_numb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Number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number..ctor_system.object" text:style-name="Internet_20_link" text:visited-style-name="Visited_20_Internet_20_Link">Number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number.asdouble" text:style-name="Internet_20_link" text:visited-style-name="Visited_20_Internet_20_Link">AsDou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number.asinteger" text:style-name="Internet_20_link" text:visited-style-name="Visited_20_Internet_20_Link">AsInte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number.aslong" text:style-name="Internet_20_link" text:visited-style-name="Visited_20_Internet_20_Link">AsLo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number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number.add_topomatic.foundationclasses.lisp.number_topomatic.foundationclasses.lisp.number" text:style-name="Internet_20_link" text:visited-style-name="Visited_20_Internet_20_Link">Add(Number, Numb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number.compare_topomatic.foundationclasses.lisp.number_topomatic.foundationclasses.lisp.number" text:style-name="Internet_20_link" text:visited-style-name="Visited_20_Internet_20_Link">Compare(Number, Numb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number.multiply_topomatic.foundationclasses.lisp.number_topomatic.foundationclasses.lisp.number" text:style-name="Internet_20_link" text:visited-style-name="Visited_20_Internet_20_Link">Multiply(Number, Numb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number.normalize_system.int64" text:style-name="Internet_20_link" text:visited-style-name="Visited_20_Internet_20_Link">Normalize(Int64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number.quotient_topomatic.foundationclasses.lisp.number_topomatic.foundationclasses.lisp.number" text:style-name="Internet_20_link" text:visited-style-name="Visited_20_Internet_20_Link">Quotient(Number, Numb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number.remainder_topomatic.foundationclasses.lisp.number_topomatic.foundationclasses.lisp.number" text:style-name="Internet_20_link" text:visited-style-name="Visited_20_Internet_20_Link">Remainder(Number, Numb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number.roundedquotient_topomatic.foundationclasses.lisp.number_topomatic.foundationclasses.lisp.number" text:style-name="Internet_20_link" text:visited-style-name="Visited_20_Internet_20_Link">RoundedQuotient(Number, Numb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number.subtract_topomatic.foundationclasses.lisp.number_topomatic.foundationclasses.lisp.number" text:style-name="Internet_20_link" text:visited-style-name="Visited_20_Internet_20_Link">Subtract(Number, Numb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number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number</dc:title>
  </office:meta>
</office:document-meta>
</file>