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symbol"/><text:bookmark-start text:name="__RefHeading___класс_symbol_1"/><text:bookmark-start text:name="класс_symbol"/>Класс Symbol<text:bookmark-end text:name="__RefHeading___класс_symbol_1"/><text:bookmark-end text:name="класс_symb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FoundationClasses.Lisp.Symbol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foundationclasses.lisp.keyword" text:style-name="Internet_20_link" text:visited-style-name="Visited_20_Internet_20_Link">Topomatic.FoundationClasses.Lisp.Keywor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ymb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ymbol..ctor_system.string" text:style-name="Internet_20_link" text:visited-style-name="Visited_20_Internet_20_Link">Symbol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ymbol.isinterned" text:style-name="Internet_20_link" text:visited-style-name="Visited_20_Internet_20_Link">IsInter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ymbol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ymbol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ymbol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ymbol.new_system.string" text:style-name="Internet_20_link" text:visited-style-name="Visited_20_Internet_20_Link">New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ymbol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symbol</dc:title>
  </office:meta>
</office:document-meta>
</file>