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parallel.core"/><text:bookmark-start text:name="__RefHeading___класс_core_1"/><text:bookmark-start text:name="класс_core"/>Класс Core<text:bookmark-end text:name="__RefHeading___класс_core_1"/><text:bookmark-end text:name="класс_cor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parallel" text:style-name="Internet_20_link" text:visited-style-name="Visited_20_Internet_20_Link">Topomatic.FoundationClasses.Parall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Parallel.Cor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re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core..ctor_topomatic.foundationclasses.parallel.factory" text:style-name="Internet_20_link" text:visited-style-name="Visited_20_Internet_20_Link">Core(Factor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core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core.invoke_system.action" text:style-name="Internet_20_link" text:visited-style-name="Visited_20_Internet_20_Link">Invoke(A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parallel.core</dc:title>
  </office:meta>
</office:document-meta>
</file>