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incrementwaiter"/><text:bookmark-start text:name="__RefHeading___класс_incrementwaiter_1"/><text:bookmark-start text:name="класс_incrementwaiter"/>Класс IncrementWaiter<text:bookmark-end text:name="__RefHeading___класс_incrementwaiter_1"/><text:bookmark-end text:name="класс_incrementwa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arallel.IncrementWai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crementWai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ncrementwaiter..ctor" text:style-name="Internet_20_link" text:visited-style-name="Visited_20_Internet_20_Link">IncrementWai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ncrementwaiter.increment" text:style-name="Internet_20_link" text:visited-style-name="Visited_20_Internet_20_Link">Incr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ncrementwaiter.wait_system.int32" text:style-name="Internet_20_link" text:visited-style-name="Visited_20_Internet_20_Link">Wait(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incrementwaiter</dc:title>
  </office:meta>
</office:document-meta>
</file>