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parallel.parallel"/><text:bookmark-start text:name="__RefHeading___класс_parallel_1"/><text:bookmark-start text:name="класс_parallel"/>Класс Parallel<text:bookmark-end text:name="__RefHeading___класс_parallel_1"/><text:bookmark-end text:name="класс_paralle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parallel" text:style-name="Internet_20_link" text:visited-style-name="Visited_20_Internet_20_Link">Topomatic.FoundationClasses.Parallel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FoundationClasses.Parallel.Parallel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Parallel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parallel.parallel.foreach_t_system.collections.generic.ienumerable_1_system.action_1" text:style-name="Internet_20_link" text:visited-style-name="Visited_20_Internet_20_Link">ForEach&lt;T&gt;(IEnumerable&lt;T&gt;, Action&lt;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parallel.parallel</dc:title>
  </office:meta>
</office:document-meta>
</file>