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spinlock"/><text:bookmark-start text:name="__RefHeading___класс_spinlock_1"/><text:bookmark-start text:name="класс_spinlock"/>Класс Spinlock<text:bookmark-end text:name="__RefHeading___класс_spinlock_1"/><text:bookmark-end text:name="класс_spinl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Spinlock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pinloc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spinlock..ctor" text:style-name="Internet_20_link" text:visited-style-name="Visited_20_Internet_20_Link">Spinlo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spinlock.enter" text:style-name="Internet_20_link" text:visited-style-name="Visited_20_Internet_20_Link">Ent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spinlock.leave" text:style-name="Internet_20_link" text:visited-style-name="Visited_20_Internet_20_Link">Leav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spinlock</dc:title>
  </office:meta>
</office:document-meta>
</file>