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statecontrollerobject"/><text:bookmark-start text:name="__RefHeading___класс_statecontrollerobject_1"/><text:bookmark-start text:name="класс_statecontrollerobject"/>Класс StateControllerObject<text:bookmark-end text:name="__RefHeading___класс_statecontrollerobject_1"/><text:bookmark-end text:name="класс_statecontroller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Topomatic.FoundationClasses.StateControllerObject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cds.cdsmodel" text:style-name="Internet_20_link" text:visited-style-name="Visited_20_Internet_20_Link">Topomatic.Cds.CdsModel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StateControllerObject <text:span text:style-name="highlight_sy0">:</text:span> UndoObject, INamedTransactable, ITransactable, IUpdatable, IStateControll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statecontrollerobject..ctor" text:style-name="Internet_20_link" text:visited-style-name="Visited_20_Internet_20_Link">StateControllerObject()</text:a></text:p>
          </table:table-cell>
          <table:table-cell office:value-type="string" table:style-name="tablecell">
            <text:p text:style-name="tablealignleft"> Конструктор по умолчанию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statecontrollerobject.modelfinder" text:style-name="Internet_20_link" text:visited-style-name="Visited_20_Internet_20_Link">ModelFin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statecontrollerobject.modified" text:style-name="Internet_20_link" text:visited-style-name="Visited_20_Internet_20_Link">Modified</text:a></text:p>
          </table:table-cell>
          <table:table-cell office:value-type="string" table:style-name="tablecell">
            <text:p text:style-name="tablealignleft"> Был ли объект модифицирова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statecontrollerobject.readonly" text:style-name="Internet_20_link" text:visited-style-name="Visited_20_Internet_20_Link">ReadOnly</text:a></text:p>
          </table:table-cell>
          <table:table-cell office:value-type="string" table:style-name="tablecell">
            <text:p text:style-name="tablealignleft"> Является ли объект - объектом только для чт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statecontroller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left"> Менеджер откатов (:))))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statecontrollerobject.settransactionmanager_topomatic.foundationclasses.undo.itransactionmanager" text:style-name="Internet_20_link" text:visited-style-name="Visited_20_Internet_20_Link">SetTransactionManager(ITransactionManager)</text:a></text:p>
          </table:table-cell>
          <table:table-cell office:value-type="string" table:style-name="tablecell">
            <text:p text:style-name="tablealignleft"> Назначение менеджера откатов (:)))) Обычно производится системно, нет необходимости вызывать вручну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statecontrollerobject</dc:title>
  </office:meta>
</office:document-meta>
</file>