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ndo.addcommand_2"/><text:bookmark-start text:name="__RefHeading___класс_addcommand_tkey_tvalue_1"/><text:bookmark-start text:name="класс_addcommand_tkey_tvalue"/>Класс AddCommand&lt;TKey, TValue&gt;<text:bookmark-end text:name="__RefHeading___класс_addcommand_tkey_tvalue_1"/><text:bookmark-end text:name="класс_addcommand_tkey_tvalu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undo" text:style-name="Internet_20_link" text:visited-style-name="Visited_20_Internet_20_Link">Topomatic.FoundationClasses.Undo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Undo.AddCommand&lt;TKey, TValue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ddCommand<text:span text:style-name="highlight_sy0">&lt;</text:span>TKey, TValue<text:span text:style-name="highlight_sy0">&gt;</text:span> <text:span text:style-name="highlight_sy0">:</text:span> IOwnedCommand, ICommand, IDisposable, IOwned<text:span text:style-name="highlight_sy0">&lt;</text:span>ITransactable<text:span text:style-name="highlight_sy0">&gt;</text:span>, IOwned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ist_20_1_Content_First"> <text:span text:style-name="Emphasis">TKey</text:span></text:p>
        </text:list-item>
        <text:list-item>
          <text:p text:style-name="List_20_1_Content_Last"> <text:span text:style-name="Emphasis">TValue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addcommand_2..ctor_topomatic.foundationclasses.undo.transactabledictionary_2_topomatic.foundationclasses.undo.tkey" text:style-name="Internet_20_link" text:visited-style-name="Visited_20_Internet_20_Link">AddCommand&lt;TKey, TValue&gt;(TransactableDictionary&lt;TKey, TValue&gt;, TKe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addcommand_2.owner" text:style-name="Internet_20_link" text:visited-style-name="Visited_20_Internet_20_Link">Own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addcommand_2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addcommand_2.undo" text:style-name="Internet_20_link" text:visited-style-name="Visited_20_Internet_20_Link">Undo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ndo.addcommand_2</dc:title>
  </office:meta>
</office:document-meta>
</file>