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.basetransactablefield_1"/><text:bookmark-start text:name="__RefHeading___класс_basetransactablefield_t_1"/><text:bookmark-start text:name="класс_basetransactablefield_t"/>Класс BaseTransactableField&lt;T&gt;<text:bookmark-end text:name="__RefHeading___класс_basetransactablefield_t_1"/><text:bookmark-end text:name="класс_basetransactablefield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Undo.BaseTransactableField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aseTransactableField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field_1..ctor_topomatic.foundationclasses.undo.itransactable_topomatic.foundationclasses.undo.t" text:style-name="Internet_20_link" text:visited-style-name="Visited_20_Internet_20_Link">BaseTransactableField&lt;T&gt;(ITransactable, 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field_1..ctor_topomatic.foundationclasses.undo.itransactable" text:style-name="Internet_20_link" text:visited-style-name="Visited_20_Internet_20_Link">BaseTransactableField&lt;T&gt;(ITransacta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field_1.innervalue" text:style-name="Internet_20_link" text:visited-style-name="Visited_20_Internet_20_Link">Inner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field_1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field_1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.basetransactablefield_1</dc:title>
  </office:meta>
</office:document-meta>
</file>