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basetransactablefield_1.innervalue"/><text:bookmark-start text:name="__RefHeading___свойство_basetransactablefield_t_.innervalue_1"/><text:bookmark-start text:name="свойство_basetransactablefield_t_.innervalue"/>Свойство BaseTransactableField&lt;T&gt;.InnerValue<text:bookmark-end text:name="__RefHeading___свойство_basetransactablefield_t_.innervalue_1"/><text:bookmark-end text:name="свойство_basetransactablefield_t_.inner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 InnerValu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basetransactablefield_1.innervalue</dc:title>
  </office:meta>
</office:document-meta>
</file>