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createtransactioneventargs"/><text:bookmark-start text:name="__RefHeading___класс_createtransactioneventargs_1"/><text:bookmark-start text:name="класс_createtransactioneventargs"/>Класс CreateTransactionEventArgs<text:bookmark-end text:name="__RefHeading___класс_createtransactioneventargs_1"/><text:bookmark-end text:name="класс_createtransaction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FoundationClasses.Undo.CreateTransaction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eateTransaction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createtransactioneventargs..ctor_topomatic.foundationclasses.undo.transaction" text:style-name="Internet_20_link" text:visited-style-name="Visited_20_Internet_20_Link">CreateTransactionEventArgs(Transa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createtransactioneventargs.transaction" text:style-name="Internet_20_link" text:visited-style-name="Visited_20_Internet_20_Link">Transac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createtransactioneventargs</dc:title>
  </office:meta>
</office:document-meta>
</file>