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fieldchangedeventargs_1"/><text:bookmark-start text:name="__RefHeading___класс_fieldchangedeventargs_t_1"/><text:bookmark-start text:name="класс_fieldchangedeventargs_t"/>Класс FieldChangedEventArgs&lt;T&gt;<text:bookmark-end text:name="__RefHeading___класс_fieldchangedeventargs_t_1"/><text:bookmark-end text:name="класс_fieldchangedeventargs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FoundationClasses.Undo.FieldChangedEventArgs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ieldChangedEventArgs<text:span text:style-name="highlight_sy0">&lt;</text:span>T<text:span text:style-name="highlight_sy0">&gt;</text:span> <text:span text:style-name="highlight_sy0">:</text:span> EventArgs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fieldchangedeventargs_1..ctor_topomatic.foundationclasses.undo.t" text:style-name="Internet_20_link" text:visited-style-name="Visited_20_Internet_20_Link">FieldChangedEventArgs&lt;T&gt;(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fieldchangedeventargs_1.oldvalue" text:style-name="Internet_20_link" text:visited-style-name="Visited_20_Internet_20_Link">Old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fieldchangedeventargs_1</dc:title>
  </office:meta>
</office:document-meta>
</file>