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namedtransactable"/><text:bookmark-start text:name="__RefHeading___интерфейс_inamedtransactable_1"/><text:bookmark-start text:name="интерфейс_inamedtransactable"/>Интерфейс INamedTransactable<text:bookmark-end text:name="__RefHeading___интерфейс_inamedtransactable_1"/><text:bookmark-end text:name="интерфейс_inamedtransac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NamedTransactable <text:span text:style-name="highlight_sy0">:</text:span> ITransactable, IUpdat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amedtransactable.beginupdate_system.string" text:style-name="Internet_20_link" text:visited-style-name="Visited_20_Internet_20_Link">BeginUpdate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namedtransactable</dc:title>
  </office:meta>
</office:document-meta>
</file>