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ndexereventargs"/><text:bookmark-start text:name="__RefHeading___класс_indexereventargs_1"/><text:bookmark-start text:name="класс_indexereventargs"/>Класс IndexerEventArgs<text:bookmark-end text:name="__RefHeading___класс_indexereventargs_1"/><text:bookmark-end text:name="класс_indexer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Topomatic.FoundationClasses.Undo.IndexerEventArg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sfc.explorationcodechangedeventargs" text:style-name="Internet_20_link" text:visited-style-name="Visited_20_Internet_20_Link">Topomatic.Sfc.ExplorationCodeChangedEventArg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dexer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dexereventargs..ctor_system.int32" text:style-name="Internet_20_link" text:visited-style-name="Visited_20_Internet_20_Link">IndexerEventArg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dexereventargs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ndexereventargs</dc:title>
  </office:meta>
</office:document-meta>
</file>