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nsertcommand_1"/><text:bookmark-start text:name="__RefHeading___класс_insertcommand_t_1"/><text:bookmark-start text:name="класс_insertcommand_t"/>Класс InsertCommand&lt;T&gt;<text:bookmark-end text:name="__RefHeading___класс_insertcommand_t_1"/><text:bookmark-end text:name="класс_insertcomman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InsertCommand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sertCommand<text:span text:style-name="highlight_sy0">&lt;</text:span>T<text:span text:style-name="highlight_sy0">&gt;</text:span> <text:span text:style-name="highlight_sy0">:</text:span> IOwnedCommand, ICommand, IDisposable, IOwned<text:span text:style-name="highlight_sy0">&lt;</text:span>ITransactable<text:span text:style-name="highlight_sy0">&gt;</text:span>, IOwn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sertcommand_1..ctor_topomatic.foundationclasses.undo.basetransactablelist_1_system.int32" text:style-name="Internet_20_link" text:visited-style-name="Visited_20_Internet_20_Link">InsertCommand&lt;T&gt;(BaseTransactableList&lt;T&gt;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sertcommand_1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sertcommand_1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sertcommand_1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nsertcommand_1</dc:title>
  </office:meta>
</office:document-meta>
</file>