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ndo.irreversiblecommand.dispose"/><text:bookmark-start text:name="__RefHeading___метод_irreversiblecommand.dispose_1"/><text:bookmark-start text:name="метод_irreversiblecommand.dispose"/>Метод IrreversibleCommand.Dispose()<text:bookmark-end text:name="__RefHeading___метод_irreversiblecommand.dispose_1"/><text:bookmark-end text:name="метод_irreversiblecommand.dispos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undo" text:style-name="Internet_20_link" text:visited-style-name="Visited_20_Internet_20_Link">Topomatic.FoundationClasses.Undo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Dispose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ndo.irreversiblecommand.dispose</dc:title>
  </office:meta>
</office:document-meta>
</file>