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statecommand"/><text:bookmark-start text:name="__RefHeading___интерфейс_istatecommand_1"/><text:bookmark-start text:name="интерфейс_istatecommand"/>Интерфейс IStateCommand<text:bookmark-end text:name="__RefHeading___интерфейс_istatecommand_1"/><text:bookmark-end text:name="интерфейс_istate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ateCommand <text:span text:style-name="highlight_sy0">:</text:span> ICommand, IDispos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statecommand.canundo" text:style-name="Internet_20_link" text:visited-style-name="Visited_20_Internet_20_Link">CanUndo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statecommand</dc:title>
  </office:meta>
</office:document-meta>
</file>