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itransactable"/><text:bookmark-start text:name="__RefHeading___интерфейс_itransactable_1"/><text:bookmark-start text:name="интерфейс_itransactable"/>Интерфейс ITransactable<text:bookmark-end text:name="__RefHeading___интерфейс_itransactable_1"/><text:bookmark-end text:name="интерфейс_itransac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Transactable <text:span text:style-name="highlight_sy0">:</text:span> IUpdat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able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itransactable</dc:title>
  </office:meta>
</office:document-meta>
</file>