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transactionmanager"/><text:bookmark-start text:name="__RefHeading___интерфейс_itransactionmanager_1"/><text:bookmark-start text:name="интерфейс_itransactionmanager"/>Интерфейс ITransactionManager<text:bookmark-end text:name="__RefHeading___интерфейс_itransactionmanager_1"/><text:bookmark-end text:name="интерфейс_itransaction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TransactionManager <text:span text:style-name="highlight_sy0">:</text:span> INamedTransactable, ITransactable, IUpdat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.actionisexecuting" text:style-name="Internet_20_link" text:visited-style-name="Visited_20_Internet_20_Link">ActionIsExecu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.canredo" text:style-name="Internet_20_link" text:visited-style-name="Visited_20_Internet_20_Link">CanRed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.canundo" text:style-name="Internet_20_link" text:visited-style-name="Visited_20_Internet_20_Link">CanUnd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.currenttransaction" text:style-name="Internet_20_link" text:visited-style-name="Visited_20_Internet_20_Link">CurrentTransa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.updatecount" text:style-name="Internet_20_link" text:visited-style-name="Visited_20_Internet_20_Link">Update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.getredohistory" text:style-name="Internet_20_link" text:visited-style-name="Visited_20_Internet_20_Link">GetRedoHistor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.getundohistory" text:style-name="Internet_20_link" text:visited-style-name="Visited_20_Internet_20_Link">GetUndoHistor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.pushcommand_topomatic.foundationclasses.undo.icommand" text:style-name="Internet_20_link" text:visited-style-name="Visited_20_Internet_20_Link">PushCommand(IComma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.redo" text:style-name="Internet_20_link" text:visited-style-name="Visited_20_Internet_20_Link">Redo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transactionmanager</dc:title>
  </office:meta>
</office:document-meta>
</file>