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modifycommand_1"/><text:bookmark-start text:name="__RefHeading___класс_modifycommand_t_1"/><text:bookmark-start text:name="класс_modifycommand_t"/>Класс ModifyCommand&lt;T&gt;<text:bookmark-end text:name="__RefHeading___класс_modifycommand_t_1"/><text:bookmark-end text:name="класс_modifycomman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ModifyCommand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ifyCommand<text:span text:style-name="highlight_sy0">&lt;</text:span>T<text:span text:style-name="highlight_sy0">&gt;</text:span> <text:span text:style-name="highlight_sy0">:</text:span> IOwnedCommand, ICommand, IDisposable, IOwned<text:span text:style-name="highlight_sy0">&lt;</text:span>ITransactable<text:span text:style-name="highlight_sy0">&gt;</text:span>,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modifycommand_1..ctor_topomatic.foundationclasses.undo.basetransactablefield_1_topomatic.foundationclasses.undo.t" text:style-name="Internet_20_link" text:visited-style-name="Visited_20_Internet_20_Link">ModifyCommand&lt;T&gt;(BaseTransactableField&lt;T&gt;, 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modifycommand_1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modifycommand_1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modifycommand_1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modifycommand_1</dc:title>
  </office:meta>
</office:document-meta>
</file>