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transactablefield_1"/><text:bookmark-start text:name="__RefHeading___класс_transactablefield_t_1"/><text:bookmark-start text:name="класс_transactablefield_t"/>Класс TransactableField&lt;T&gt;<text:bookmark-end text:name="__RefHeading___класс_transactablefield_t_1"/><text:bookmark-end text:name="класс_transactablefiel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field_1" text:style-name="Internet_20_link" text:visited-style-name="Visited_20_Internet_20_Link">Topomatic.FoundationClasses.Undo.BaseTransactableField</text:a>&lt;T&gt;</text:p>
              <text:list text:style-name="List_20_1">
                <text:list-item>
                  <text:p text:style-name="List_20_1_Content_Last"> Topomatic.FoundationClasses.Undo.TransactableField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nsactableField<text:span text:style-name="highlight_sy0">&lt;</text:span>T<text:span text:style-name="highlight_sy0">&gt;</text:span> <text:span text:style-name="highlight_sy0">:</text:span> BaseTransactableField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5421e5a21ebc3c16a088ce009f223ff" text:style-name="Internet_20_link" text:visited-style-name="Visited_20_Internet_20_Link">TransactableField&lt;T&gt;(ITransactable, T, EventHandler&lt;FieldChangedEventArgs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field_1..ctor_topomatic.foundationclasses.undo.itransactable_topomatic.foundationclasses.undo.t" text:style-name="Internet_20_link" text:visited-style-name="Visited_20_Internet_20_Link">TransactableField&lt;T&gt;(ITransactable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field_1..ctor_topomatic.foundationclasses.undo.itransactable" text:style-name="Internet_20_link" text:visited-style-name="Visited_20_Internet_20_Link">TransactableField&lt;T&gt;(ITransac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e2bfd164d24424c322fff2b9e205490" text:style-name="Internet_20_link" text:visited-style-name="Visited_20_Internet_20_Link">CreateField(ITransactable, T, Action&lt;FieldChangedEventArgs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field_1.changed" text:style-name="Internet_20_link" text:visited-style-name="Visited_20_Internet_20_Link">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transactablefield_1</dc:title>
  </office:meta>
</office:document-meta>
</file>