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.transaction"/><text:bookmark-start text:name="__RefHeading___класс_transaction_1"/><text:bookmark-start text:name="класс_transaction"/>Класс Transaction<text:bookmark-end text:name="__RefHeading___класс_transaction_1"/><text:bookmark-end text:name="класс_transa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undo" text:style-name="Internet_20_link" text:visited-style-name="Visited_20_Internet_20_Link">Topomatic.FoundationClasses.Undo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Undo.Transactio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ransaction <text:span text:style-name="highlight_sy0">:</text:span> ITransaction, ICollection<text:span text:style-name="highlight_sy0">&lt;</text:span>ICommand<text:span text:style-name="highlight_sy0">&gt;</text:span>, IEnumerable<text:span text:style-name="highlight_sy0">&lt;</text:span>ICommand<text:span text:style-name="highlight_sy0">&gt;</text:span>, IEnumerable, IStateCommand, ICommand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..ctor" text:style-name="Internet_20_link" text:visited-style-name="Visited_20_Internet_20_Link">Transact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..ctor_system.string" text:style-name="Internet_20_link" text:visited-style-name="Visited_20_Internet_20_Link">Transaction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..ctor_system.string_topomatic.foundationclasses.undo.itransaction" text:style-name="Internet_20_link" text:visited-style-name="Visited_20_Internet_20_Link">Transaction(String, ITransact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.canundo" text:style-name="Internet_20_link" text:visited-style-name="Visited_20_Internet_20_Link">CanUnd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.caption" text:style-name="Internet_20_link" text:visited-style-name="Visited_20_Internet_20_Link">Ca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.parent" text:style-name="Internet_20_link" text:visited-style-name="Visited_20_Internet_20_Link">Par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.tag" text:style-name="Internet_20_link" text:visited-style-name="Visited_20_Internet_20_Link">Tag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.add_topomatic.foundationclasses.undo.icommand" text:style-name="Internet_20_link" text:visited-style-name="Visited_20_Internet_20_Link">Add(IComman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.contains_topomatic.foundationclasses.undo.icommand" text:style-name="Internet_20_link" text:visited-style-name="Visited_20_Internet_20_Link">Contains(IComman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.copyto_arr_topomatic.foundationclasses.undo.icommand_system.int32" text:style-name="Internet_20_link" text:visited-style-name="Visited_20_Internet_20_Link">CopyTo(ICommand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.getallcommands" text:style-name="Internet_20_link" text:visited-style-name="Visited_20_Internet_20_Link">GetAllCommand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.insert_topomatic.foundationclasses.undo.icommand" text:style-name="Internet_20_link" text:visited-style-name="Visited_20_Internet_20_Link">Insert(IComman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.remove_topomatic.foundationclasses.undo.icommand" text:style-name="Internet_20_link" text:visited-style-name="Visited_20_Internet_20_Link">Remove(IComman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.undo" text:style-name="Internet_20_link" text:visited-style-name="Visited_20_Internet_20_Link">Undo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.transaction</dc:title>
  </office:meta>
</office:document-meta>
</file>