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transactionmanager"/><text:bookmark-start text:name="__RefHeading___класс_transactionmanager_1"/><text:bookmark-start text:name="класс_transactionmanager"/>Класс TransactionManager<text:bookmark-end text:name="__RefHeading___класс_transactionmanager_1"/><text:bookmark-end text:name="класс_transacti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Transaction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actionManager <text:span text:style-name="highlight_sy0">:</text:span> ITransactionManager, INamedTransactable, ITransactable, IUpdatabl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.ctor" text:style-name="Internet_20_link" text:visited-style-name="Visited_20_Internet_20_Link">TransactionManag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.ctor_system.int32" text:style-name="Internet_20_link" text:visited-style-name="Visited_20_Internet_20_Link">TransactionManag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actionisexecuting" text:style-name="Internet_20_link" text:visited-style-name="Visited_20_Internet_20_Link">ActionIsExecu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anredo" text:style-name="Internet_20_link" text:visited-style-name="Visited_20_Internet_20_Link">CanRe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anundo" text:style-name="Internet_20_link" text:visited-style-name="Visited_20_Internet_20_Link">CanUn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urrentaction" text:style-name="Internet_20_link" text:visited-style-name="Visited_20_Internet_20_Link">Current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urrenttransaction" text:style-name="Internet_20_link" text:visited-style-name="Visited_20_Internet_20_Link">CurrentTrans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historylimit" text:style-name="Internet_20_link" text:visited-style-name="Visited_20_Internet_20_Link">HistoryLim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updatecount" text:style-name="Internet_20_link" text:visited-style-name="Visited_20_Internet_20_Link">Update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beginupdate_system.string" text:style-name="Internet_20_link" text:visited-style-name="Visited_20_Internet_20_Link">BeginUpd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learredo" text:style-name="Internet_20_link" text:visited-style-name="Visited_20_Internet_20_Link">ClearRe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learundo" text:style-name="Internet_20_link" text:visited-style-name="Visited_20_Internet_20_Link">ClearUn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getredohistory" text:style-name="Internet_20_link" text:visited-style-name="Visited_20_Internet_20_Link">GetRedoHisto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getundohistory" text:style-name="Internet_20_link" text:visited-style-name="Visited_20_Internet_20_Link">GetUndoHisto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pushcommand_topomatic.foundationclasses.undo.icommand" text:style-name="Internet_20_link" text:visited-style-name="Visited_20_Internet_20_Link">PushCommand(IComm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redo" text:style-name="Internet_20_link" text:visited-style-name="Visited_20_Internet_20_Link">Re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createtransaction" text:style-name="Internet_20_link" text:visited-style-name="Visited_20_Internet_20_Link">CreateTrans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historychanged" text:style-name="Internet_20_link" text:visited-style-name="Visited_20_Internet_20_Link">History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.refreshstate" text:style-name="Internet_20_link" text:visited-style-name="Visited_20_Internet_20_Link">RefreshSta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transactionmanager</dc:title>
  </office:meta>
</office:document-meta>
</file>