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object.beginupdate"/><text:bookmark-start text:name="__RefHeading___метод_undoobject.beginupdate_1"/><text:bookmark-start text:name="метод_undoobject.beginupdate"/>Метод UndoObject.BeginUpdate()<text:bookmark-end text:name="__RefHeading___метод_undoobject.beginupdate_1"/><text:bookmark-end text:name="метод_undoobject.beginup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BeginUp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object.beginupdate</dc:title>
  </office:meta>
</office:document-meta>
</file>