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pdatableobject.endupdate"/><text:bookmark-start text:name="__RefHeading___метод_updatableobject.endupdate_1"/><text:bookmark-start text:name="метод_updatableobject.endupdate"/>Метод UpdatableObject.EndUpdate()<text:bookmark-end text:name="__RefHeading___метод_updatableobject.endupdate_1"/><text:bookmark-end text:name="метод_updatableobject.endup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EndUp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pdatableobject.endupdate</dc:title>
  </office:meta>
</office:document-meta>
</file>